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1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1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7.491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9pt" style:font-size-asian="9pt" style:font-size-complex="9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size="9pt" officeooo:paragraph-rsid="000a0701" style:font-size-asian="9pt" style:font-size-complex="9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 loext:opacity="100%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ff0000" loext:opacity="100%" fo:font-size="9pt" style:font-size-asian="9pt" style:font-size-complex="9pt"/>
    </style:style>
    <style:style style:name="T5" style:family="text">
      <style:text-properties officeooo:rsid="000a07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tos del usuario para su alta en ReJA</text:p>
      <text:p text:style-name="P1"/>
      <text:p text:style-name="P2">Para dar de alta al usuario necesitamos que se nos indiquen los siguientes datos. Podrán añadir tantas tablas como usuarios deseen dar de alta:</text:p>
      <text:p text:style-name="Normal"><text:span text:style-name="Fuente_20_de_20_párrafo_20_predeter."><text:span text:style-name="T1">Los datos (los marcados con </text:span></text:span><text:span text:style-name="Fuente_20_de_20_párrafo_20_predeter."><text:span text:style-name="T3">* </text:span></text:span><text:span text:style-name="Fuente_20_de_20_párrafo_20_predeter."><text:span text:style-name="T1">son necesarios).</text:span>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<text:span text:style-name="Fuente_20_de_20_párrafo_20_predeter."><text:span text:style-name="T2">Nombre completo</text:span></text:span><text:span text:style-name="Fuente_20_de_20_párrafo_20_predeter."><text:span text:style-name="T4">*</text:span></text:span>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DNI</text:span></text:span><text:span text:style-name="Fuente_20_de_20_párrafo_20_predeter."><text:span text:style-name="T4">*</text:span></text:span>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Correo electrónico</text:span></text:span>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Organismo al que pertenece</text:span></text:span><text:span text:style-name="Fuente_20_de_20_párrafo_20_predeter."><text:span text:style-name="T4">*</text:span></text:span></text:p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3">Puesto de <text:span text:style-name="T5">trabajo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4"><text:span text:style-name="Fuente_20_de_20_párrafo_20_predeter."><text:span text:style-name="T2">Nombre completo</text:span></text:span><text:span text:style-name="Fuente_20_de_20_párrafo_20_predeter."><text:span text:style-name="T4">*</text:span></text:span></text:p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4"><text:span text:style-name="Fuente_20_de_20_párrafo_20_predeter."><text:span text:style-name="T2">DNI</text:span></text:span><text:span text:style-name="Fuente_20_de_20_párrafo_20_predeter."><text:span text:style-name="T4">*</text:span></text:span></text:p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4"><text:span text:style-name="Fuente_20_de_20_párrafo_20_predeter."><text:span text:style-name="T2">Correo electrónico</text:span></text:span></text:p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4"><text:span text:style-name="Fuente_20_de_20_párrafo_20_predeter."><text:span text:style-name="T2">Organismo al que pertenece</text:span></text:span><text:span text:style-name="Fuente_20_de_20_párrafo_20_predeter."><text:span text:style-name="T4">*</text:span></text:span></text:p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6">Puesto de <text:span text:style-name="T5">trabajo</text:span></text:p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4"><text:span text:style-name="Fuente_20_de_20_párrafo_20_predeter."><text:span text:style-name="T2">Nombre completo</text:span></text:span><text:span text:style-name="Fuente_20_de_20_párrafo_20_predeter."><text:span text:style-name="T4">*</text:span></text:span></text:p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4"><text:span text:style-name="Fuente_20_de_20_párrafo_20_predeter."><text:span text:style-name="T2">DNI</text:span></text:span><text:span text:style-name="Fuente_20_de_20_párrafo_20_predeter."><text:span text:style-name="T4">*</text:span></text:span></text:p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4"><text:span text:style-name="Fuente_20_de_20_párrafo_20_predeter."><text:span text:style-name="T2">Correo electrónico</text:span></text:span></text:p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4"><text:span text:style-name="Fuente_20_de_20_párrafo_20_predeter."><text:span text:style-name="T2">Organismo al que pertenece</text:span></text:span><text:span text:style-name="Fuente_20_de_20_párrafo_20_predeter."><text:span text:style-name="T4">*</text:span></text:span></text:p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P6">Puesto de <text:span text:style-name="T5">trabajo</text:span></text:p>
          </table:table-cell>
          <table:table-cell table:style-name="Tabla3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1">Fdo.: EL JEFE/A DE SERVICI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e74b5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e74b5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e74b5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e74b5" fo:border-bottom="0.51pt solid #2e74b5" style:shadow="none">
        <style:tab-stops/>
      </style:paragraph-properties>
      <style:text-properties fo:color="#2e74b5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2e74b5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2e74b5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2e74b5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2e74b5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2e74b5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2e74b5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fo:color="#ff0000" loext:opacity="100%"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Raul Dominguez Alarcon</meta:initial-creator>
    <meta:creation-date>2025-03-17T13:41:00Z</meta:creation-date>
    <dc:date>2025-03-21T09:27:22.571000000</dc:date>
    <meta:print-date>2025-02-26T11:15:00Z</meta:print-date>
    <meta:editing-cycles>3</meta:editing-cycles>
    <meta:editing-duration>PT1M27S</meta:editing-duration>
    <meta:document-statistic meta:table-count="3" meta:image-count="0" meta:object-count="0" meta:page-count="1" meta:paragraph-count="19" meta:word-count="81" meta:character-count="501" meta:non-whitespace-character-count="439"/>
    <meta:template xlink:type="simple" xlink:actuate="onRequest" xlink:title="" xlink:href="Normal.dotm"/>
  </office:meta>
</office:document-meta>
</file>